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00B0F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color="#00B0F0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/>
      <style:text-properties fo:color="#00B0F0" fo:font-size="10pt" style:font-size-asian="10pt" style:font-size-complex="10pt"/>
    </style:style>
    <style:style style:name="ce12" style:family="table-cell" style:parent-style-name="Default" style:data-style-name="N0">
      <style:text-properties fo:color="#00B0F0"/>
    </style:style>
    <style:style style:name="ce13" style:family="table-cell" style:parent-style-name="Default" style:data-style-name="N36">
      <style:table-cell-properties fo:border="thin solid #000000"/>
      <style:text-properties fo:color="#00B0F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color="#4472C4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4472C4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/>
      <style:text-properties fo:color="#4472C4" fo:font-size="10pt" style:font-size-asian="10pt" style:font-size-complex="10pt"/>
    </style:style>
    <style:style style:name="ce17" style:family="table-cell" style:parent-style-name="Default" style:data-style-name="N0">
      <style:text-properties fo:color="#4472C4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0" table:number-columns-repeated="242" table:default-cell-style-name="ce4"/>
        <table:table-column table:style-name="co14" table:number-columns-repeated="16128" table:default-cell-style-name="ce1"/>
        <table:table-row table:style-name="ro1">
          <table:table-cell office:value-type="string" table:number-columns-spanned="6" table:number-rows-spanned="1" table:style-name="ce18">
            <text:p>Bebauungspläne Stadt Pocking</text:p>
          </table:table-cell>
          <table:covered-table-cell table:number-columns-repeated="5"/>
          <table:table-cell table:number-columns-repeated="250" table:style-name="ce2"/>
          <table:table-cell table:number-columns-repeated="16128" table:style-name="ce3"/>
        </table:table-row>
        <table:table-row table:style-name="ro2">
          <table:table-cell office:value-type="string" table:style-name="ce4">
            <text:p>Pflichtdaten</text:p>
          </table:table-cell>
          <table:table-cell table:number-columns-repeated="5" table:style-name="ce4"/>
          <table:table-cell office:value-type="string" table:style-name="ce4">
            <text:p>freiwillige Daten</text:p>
          </table:table-cell>
          <table:table-cell table:number-columns-repeated="249" table:style-name="ce4"/>
          <table:table-cell table:number-columns-repeated="16128"/>
        </table:table-row>
        <table:table-row table:style-name="ro3">
          <table:table-cell office:value-type="string" table:style-name="ce4">
            <text:p>Name Bebauungsplan</text:p>
          </table:table-cell>
          <table:table-cell office:value-type="string" table:style-name="ce5">
            <text:p>Nr. Bebauungsplan (Lkr-Gde-BPl.Nr.)</text:p>
          </table:table-cell>
          <table:table-cell office:value-type="string" table:style-name="ce4">
            <text:p>Planart</text:p>
          </table:table-cell>
          <table:table-cell office:value-type="string" table:style-name="ce4">
            <text:p>Rechtsstand</text:p>
          </table:table-cell>
          <table:table-cell office:value-type="string" table:style-name="ce4">
            <text:p>Datum Inkrafttreten</text:p>
          </table:table-cell>
          <table:table-cell office:value-type="string" table:style-name="ce4">
            <text:p>Datum Untergang</text:p>
          </table:table-cell>
          <table:table-cell office:value-type="string" table:style-name="ce5">
            <text:p>tech. Herstellungsdatum:</text:p>
          </table:table-cell>
          <table:table-cell office:value-type="string" table:style-name="ce5">
            <text:p>Änderungen bis:</text:p>
          </table:table-cell>
          <table:table-cell office:value-type="string" table:style-name="ce5">
            <text:p>Aufstellungsbeschluss am:</text:p>
          </table:table-cell>
          <table:table-cell office:value-type="string" table:style-name="ce5">
            <text:p>Auslegung am:</text:p>
          </table:table-cell>
          <table:table-cell office:value-type="string" table:style-name="ce5">
            <text:p>Trägerbeteiligung am:</text:p>
          </table:table-cell>
          <table:table-cell office:value-type="string" table:style-name="ce5">
            <text:p>Veränderungssperre am:</text:p>
          </table:table-cell>
          <table:table-cell office:value-type="string" table:style-name="ce5">
            <text:p>Satzungsbeschluss am:</text:p>
          </table:table-cell>
          <table:table-cell office:value-type="string" table:style-name="ce5">
            <text:p>Rechtsverordnung am:</text:p>
          </table:table-cell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6">
            <text:p>Indlinger Straße II</text:p>
          </table:table-cell>
          <table:table-cell office:value-type="string" table:style-name="ce5">
            <text:p>09275-141-000-000</text:p>
          </table:table-cell>
          <table:table-cell office:value-type="string" table:style-name="ce5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82-09-09T00:00:00" table:style-name="ce7">
            <text:p>09.09.1982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6">
            <text:p>.</text:p>
          </table:table-cell>
          <table:table-cell office:value-type="string" table:style-name="ce5">
            <text:p>09275-141-000-001</text:p>
          </table:table-cell>
          <table:table-cell office:value-type="string" table:style-name="ce5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84-09-03T00:00:00" table:style-name="ce7">
            <text:p>03.09.1984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6">
            <text:p>.</text:p>
          </table:table-cell>
          <table:table-cell office:value-type="string" table:style-name="ce5">
            <text:p>09275-141-000-002</text:p>
          </table:table-cell>
          <table:table-cell office:value-type="string" table:style-name="ce5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85-07-01T00:00:00" table:style-name="ce7">
            <text:p>01.07.1985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6">
            <text:p>.</text:p>
          </table:table-cell>
          <table:table-cell office:value-type="string" table:style-name="ce5">
            <text:p>09275-141-000-003</text:p>
          </table:table-cell>
          <table:table-cell office:value-type="string" table:style-name="ce5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86-08-25T00:00:00" table:style-name="ce8">
            <text:p>25.08.1986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6">
            <text:p>.</text:p>
          </table:table-cell>
          <table:table-cell office:value-type="string" table:style-name="ce5">
            <text:p>09275-141-000-004</text:p>
          </table:table-cell>
          <table:table-cell office:value-type="string" table:style-name="ce5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9-07-16T00:00:00" table:style-name="ce7">
            <text:p>16.07.1999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6">
            <text:p>.</text:p>
          </table:table-cell>
          <table:table-cell office:value-type="string" table:style-name="ce5">
            <text:p>09275-141-000-005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5-02-10T00:00:00" table:style-name="ce7">
            <text:p>10.02.1995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6">
            <text:p>.</text:p>
          </table:table-cell>
          <table:table-cell office:value-type="string" table:style-name="ce5">
            <text:p>09275-141-000-006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7-03-10T00:00:00" table:style-name="ce7">
            <text:p>10.03.1997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6">
            <text:p>.</text:p>
          </table:table-cell>
          <table:table-cell office:value-type="string" table:style-name="ce5">
            <text:p>09275-141-000-007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5-07-10T00:00:00" table:style-name="ce7">
            <text:p>10.07.1995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6">
            <text:p>.</text:p>
          </table:table-cell>
          <table:table-cell office:value-type="string" table:style-name="ce5">
            <text:p>09275-141-000-008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9-11-19T00:00:00" table:style-name="ce7">
            <text:p>19.11.1999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6">
            <text:p>.</text:p>
          </table:table-cell>
          <table:table-cell office:value-type="string" table:style-name="ce5">
            <text:p>09275-141-000-009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0-07-17T00:00:00" table:style-name="ce7">
            <text:p>17.07.2000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6">
            <text:p>.</text:p>
          </table:table-cell>
          <table:table-cell office:value-type="string" table:style-name="ce5">
            <text:p>09275-141-000-01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0-11-08T00:00:00" table:style-name="ce7">
            <text:p>08.11.2000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6">
            <text:p>.</text:p>
          </table:table-cell>
          <table:table-cell office:value-type="string" table:style-name="ce5">
            <text:p>09275-141-000-01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4-11-03T00:00:00" table:style-name="ce7">
            <text:p>03.11.2004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6">
            <text:p>.</text:p>
          </table:table-cell>
          <table:table-cell office:value-type="string" table:style-name="ce5">
            <text:p>09275-141-000-01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3-09-26T00:00:00" table:style-name="ce7">
            <text:p>26.09.2003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6">
            <text:p>.</text:p>
          </table:table-cell>
          <table:table-cell office:value-type="string" table:style-name="ce5">
            <text:p>09275-141-000-013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2-12-09T00:00:00" table:style-name="ce7">
            <text:p>09.12.2002</text:p>
          </table:table-cell>
          <table:table-cell office:value-type="date" office:date-value="2005-12-01T00:00:00" table:style-name="ce7">
            <text:p>01.12.2005</text:p>
          </table:table-cell>
          <table:table-cell table:number-columns-repeated="8" table:style-name="ce7"/>
          <table:table-cell table:number-columns-repeated="16370"/>
        </table:table-row>
        <table:table-row table:style-name="ro2">
          <table:table-cell office:value-type="string" table:style-name="ce6">
            <text:p>.</text:p>
          </table:table-cell>
          <table:table-cell office:value-type="string" table:style-name="ce5">
            <text:p>09275-141-000-014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3-10-14T00:00:00" table:style-name="ce7">
            <text:p>14.10.2003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office:value-type="string" table:style-name="ce6">
            <text:p>.</text:p>
          </table:table-cell>
          <table:table-cell office:value-type="string" table:style-name="ce5">
            <text:p>09275-141-000-015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5-12-01T00:00:00" table:style-name="ce7">
            <text:p>01.12.2005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office:value-type="string" table:style-name="ce6">
            <text:p>.</text:p>
          </table:table-cell>
          <table:table-cell office:value-type="string" table:style-name="ce5">
            <text:p>09275-141-000-016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1-06-08T00:00:00" table:style-name="ce7">
            <text:p>08.06.2011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office:value-type="string" table:style-name="ce6">
            <text:p>.</text:p>
          </table:table-cell>
          <table:table-cell office:value-type="string" table:style-name="ce5">
            <text:p>09275-141-000-017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4-11-10T00:00:00" table:style-name="ce7">
            <text:p>10.11.2014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5">
            <text:p>09275-141-000-018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7-10-23T00:00:00" table:style-name="ce7">
            <text:p>23.10.2017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style-name="ce5"/>
          <table:table-cell table:number-columns-repeated="2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Würdinger Straße II</text:p>
          </table:table-cell>
          <table:table-cell office:value-type="string" table:style-name="ce5">
            <text:p>09275-141-072-000</text:p>
          </table:table-cell>
          <table:table-cell office:value-type="string" table:style-name="ce4">
            <text:p>Bebauungsplan Innenentwicklung nach §§ 13a BauG</text:p>
          </table:table-cell>
          <table:table-cell office:value-type="string" table:style-name="ce4">
            <text:p>Rechtskraft</text:p>
          </table:table-cell>
          <table:table-cell office:value-type="date" office:date-value="2015-07-31T00:00:00" table:style-name="ce7">
            <text:p>31.07.2015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5">
            <text:p>09275-141-072-001</text:p>
          </table:table-cell>
          <table:table-cell office:value-type="string" table:style-name="ce4">
            <text:p>Bebauungsplan Innenentwicklung nach §§ 13a BauG</text:p>
          </table:table-cell>
          <table:table-cell office:value-type="string" table:style-name="ce4">
            <text:p>Rechtskraft</text:p>
          </table:table-cell>
          <table:table-cell office:value-type="date" office:date-value="2016-02-04T00:00:00" table:style-name="ce7">
            <text:p>04.02.2016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office:value-type="string" table:style-name="ce6">
            <text:p>.</text:p>
          </table:table-cell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Hartkirchner Feld</text:p>
          </table:table-cell>
          <table:table-cell office:value-type="string" table:style-name="ce4">
            <text:p>09275-141-085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2-03-07T00:00:00" table:style-name="ce7">
            <text:p>07.03.2012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office:value-type="string" table:style-name="ce6">
            <text:p>.</text:p>
          </table:table-cell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GE Rottau</text:p>
          </table:table-cell>
          <table:table-cell office:value-type="string" table:style-name="ce4">
            <text:p>09275-141-092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4-09-23T00:00:00" table:style-name="ce7">
            <text:p>23.09.2014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office:value-type="string" table:style-name="ce6">
            <text:p>.</text:p>
          </table:table-cell>
          <table:table-cell office:value-type="string" table:style-name="ce4">
            <text:p>09275-141-092-001</text:p>
          </table:table-cell>
          <table:table-cell office:value-type="string" table:style-name="ce4">
            <text:p>Bebauungsplan Innenentwicklung nach §§ 13a BauG</text:p>
          </table:table-cell>
          <table:table-cell office:value-type="string" table:style-name="ce4">
            <text:p>Rechtskraft</text:p>
          </table:table-cell>
          <table:table-cell office:value-type="date" office:date-value="2015-10-23T00:00:00" table:style-name="ce7">
            <text:p>23.10.2015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office:value-type="string" table:style-name="ce6">
            <text:p>.</text:p>
          </table:table-cell>
          <table:table-cell office:value-type="string" table:style-name="ce4">
            <text:p>09275-141-092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7-02-24T00:00:00" table:style-name="ce7">
            <text:p>24.02.2017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office:value-type="string" table:style-name="ce6">
            <text:p>.</text:p>
          </table:table-cell>
          <table:table-cell office:value-type="string" table:style-name="ce4">
            <text:p>09275-141-092-003</text:p>
          </table:table-cell>
          <table:table-cell office:value-type="string" table:style-name="ce4">
            <text:p>Bebauungsplan Innenentwicklung nach §§ 13a BauG</text:p>
          </table:table-cell>
          <table:table-cell office:value-type="string" table:style-name="ce4">
            <text:p>Rechtskraft</text:p>
          </table:table-cell>
          <table:table-cell office:value-type="date" office:date-value="2017-05-23T00:00:00" table:style-name="ce7">
            <text:p>23.05.2017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office:value-type="string" table:style-name="ce6">
            <text:p>.</text:p>
          </table:table-cell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WA am Marktplatz</text:p>
          </table:table-cell>
          <table:table-cell office:value-type="string" table:style-name="ce4">
            <text:p>09275-141-094-000</text:p>
          </table:table-cell>
          <table:table-cell office:value-type="string" table:style-name="ce4">
            <text:p>Bebauungsplan Innenentwicklung nach §§ 13a BauG</text:p>
          </table:table-cell>
          <table:table-cell office:value-type="string" table:style-name="ce4">
            <text:p>Rechtskraft</text:p>
          </table:table-cell>
          <table:table-cell office:value-type="date" office:date-value="2015-08-06T00:00:00" table:style-name="ce7">
            <text:p>06.08.2015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office:value-type="string" table:style-name="ce6">
            <text:p>.</text:p>
          </table:table-cell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Brunnenfeld IV</text:p>
          </table:table-cell>
          <table:table-cell office:value-type="string" table:style-name="ce4">
            <text:p>09275-141-095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6-06-28T00:00:00" table:style-name="ce7">
            <text:p>28.06.2016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95-001</text:p>
          </table:table-cell>
          <table:table-cell office:value-type="string" table:style-name="ce4">
            <text:p>Bebauungsplan Innenentwicklung nach §§ 13a BauG</text:p>
          </table:table-cell>
          <table:table-cell office:value-type="string" table:style-name="ce4">
            <text:p>Rechtskraft</text:p>
          </table:table-cell>
          <table:table-cell office:value-type="date" office:date-value="2017-07-20T00:00:00" table:style-name="ce7">
            <text:p>20.07.2017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95-002</text:p>
          </table:table-cell>
          <table:table-cell office:value-type="string" table:style-name="ce4">
            <text:p>Bebauungsplan Innenentwicklung nach §§ 13a BauG</text:p>
          </table:table-cell>
          <table:table-cell office:value-type="string" table:style-name="ce4">
            <text:p>Rechtskraft</text:p>
          </table:table-cell>
          <table:table-cell office:value-type="date" office:date-value="2018-02-23T00:00:00" table:style-name="ce7">
            <text:p>23.02.2018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Gstettner Straße</text:p>
          </table:table-cell>
          <table:table-cell office:value-type="string" table:style-name="ce4">
            <text:p>09275-141-096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6-02-04T00:00:00" table:style-name="ce7">
            <text:p>04.02.2016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96-001</text:p>
          </table:table-cell>
          <table:table-cell office:value-type="string" table:style-name="ce4">
            <text:p>Bebauungsplan Innenentwicklung nach §§ 13a BauG</text:p>
          </table:table-cell>
          <table:table-cell office:value-type="string" table:style-name="ce4">
            <text:p>Rechtskraft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Stadtmitte Viehhalle</text:p>
          </table:table-cell>
          <table:table-cell office:value-type="string" table:style-name="ce4">
            <text:p>09275-141-097-000</text:p>
          </table:table-cell>
          <table:table-cell office:value-type="string" table:style-name="ce4">
            <text:p>Bebauungsplan Innenentwicklung nach §§ 13a BauG</text:p>
          </table:table-cell>
          <table:table-cell office:value-type="string" table:style-name="ce4">
            <text:p>Rechtskraft</text:p>
          </table:table-cell>
          <table:table-cell office:value-type="date" office:date-value="2017-03-08T00:00:00" table:style-name="ce7">
            <text:p>08.03.2017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GE Hartkirchner Straße II</text:p>
          </table:table-cell>
          <table:table-cell office:value-type="string" table:style-name="ce4">
            <text:p>09275-141-093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4-01-23T00:00:00" table:style-name="ce7">
            <text:p>23.01.2014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SO Tettenweiser Straße</text:p>
          </table:table-cell>
          <table:table-cell office:value-type="string" table:style-name="ce4">
            <text:p>09275-141-091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2-12-14T00:00:00" table:style-name="ce7">
            <text:p>14.12.2012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WA Rottau</text:p>
          </table:table-cell>
          <table:table-cell office:value-type="string" table:style-name="ce4">
            <text:p>09275-141-090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3-01-17T00:00:00" table:style-name="ce7">
            <text:p>17.01.2013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90-001</text:p>
          </table:table-cell>
          <table:table-cell office:value-type="string" table:style-name="ce4">
            <text:p>vereinfachte Änderung</text:p>
          </table:table-cell>
          <table:table-cell office:value-type="string" table:style-name="ce4">
            <text:p>Rechtskraft</text:p>
          </table:table-cell>
          <table:table-cell office:value-type="date" office:date-value="2013-08-06T00:00:00" table:style-name="ce7">
            <text:p>06.08.2013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90-002</text:p>
          </table:table-cell>
          <table:table-cell office:value-type="string" table:style-name="ce4">
            <text:p>Bebauungsplan Innenentwicklung nach §§ 13a BauG</text:p>
          </table:table-cell>
          <table:table-cell office:value-type="string" table:style-name="ce4">
            <text:p>Rechtskraft</text:p>
          </table:table-cell>
          <table:table-cell office:value-type="date" office:date-value="2015-12-16T00:00:00" table:style-name="ce7">
            <text:p>16.12.2015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SO Solarp. Eggersham</text:p>
          </table:table-cell>
          <table:table-cell office:value-type="string" table:style-name="ce4">
            <text:p>09275-141-089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2-06-05T00:00:00" table:style-name="ce7">
            <text:p>05.06.2012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GE Hartkirchen West</text:p>
          </table:table-cell>
          <table:table-cell office:value-type="string" table:style-name="ce4">
            <text:p>09275-141-087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1-10-27T00:00:00" table:style-name="ce7">
            <text:p>27.10.2011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87-001</text:p>
          </table:table-cell>
          <table:table-cell office:value-type="string" table:style-name="ce4">
            <text:p>vereinfachte Änderung</text:p>
          </table:table-cell>
          <table:table-cell office:value-type="string" table:style-name="ce4">
            <text:p>Rechtskraft</text:p>
          </table:table-cell>
          <table:table-cell office:value-type="date" office:date-value="2012-02-10T00:00:00" table:style-name="ce7">
            <text:p>10.02.2012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87-002</text:p>
          </table:table-cell>
          <table:table-cell office:value-type="string" table:style-name="ce4">
            <text:p>vereinfachte Änderung</text:p>
          </table:table-cell>
          <table:table-cell office:value-type="string" table:style-name="ce4">
            <text:p>Rechtskraft</text:p>
          </table:table-cell>
          <table:table-cell office:value-type="date" office:date-value="2012-10-12T00:00:00" table:style-name="ce7">
            <text:p>12.10.2012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BGM Wenig Straße</text:p>
          </table:table-cell>
          <table:table-cell office:value-type="string" table:style-name="ce4">
            <text:p>09275-141-086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1-07-01T00:00:00" table:style-name="ce7">
            <text:p>01.07.2011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86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2-03-09T00:00:00" table:style-name="ce7">
            <text:p>09.03.2012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Griesbacher Straße III</text:p>
          </table:table-cell>
          <table:table-cell office:value-type="string" table:style-name="ce4">
            <text:p>09275-141-084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1-02-08T00:00:00" table:style-name="ce7">
            <text:p>08.02.2011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84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1-07-08T00:00:00" table:style-name="ce7">
            <text:p>08.07.2011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SO Biogasanlage Oberindling</text:p>
          </table:table-cell>
          <table:table-cell office:value-type="string" table:style-name="ce4">
            <text:p>09275-141-099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9">
            <text:p>MU Passauer Straße</text:p>
          </table:table-cell>
          <table:table-cell office:value-type="string" table:style-name="ce10">
            <text:p>09275-141-100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19-12-09T00:00:00" table:style-name="ce11">
            <text:p>09.12.201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6">
            <text:p>SO/GE Bgm.Schönbauer Straße</text:p>
          </table:table-cell>
          <table:table-cell office:value-type="string" table:style-name="ce4">
            <text:p>02975-141-098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Aufstellungsbeschluss</text:p>
          </table:table-cell>
          <table:table-cell office:value-type="date" office:date-value="2016-12-15T00:00:00" table:style-name="ce7">
            <text:p>15.12.2016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6">
            <text:p>Am Kapellenfeld</text:p>
          </table:table-cell>
          <table:table-cell office:value-type="string" table:style-name="ce4">
            <text:p>09275-141-082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1-10-27T00:00:00" table:style-name="ce7">
            <text:p>27.10.2011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table:style-name="ce6"/>
          <table:table-cell office:value-type="string" table:style-name="ce4">
            <text:p>09275-141-082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4-05-21T00:00:00" table:style-name="ce7">
            <text:p>21.05.2014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6">
            <text:p>Kühnham</text:p>
          </table:table-cell>
          <table:table-cell office:value-type="string" table:style-name="ce4">
            <text:p>09275-141-077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9-12-17T00:00:00" table:style-name="ce7">
            <text:p>17.12.2009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table:style-name="ce6"/>
          <table:table-cell office:value-type="string" table:style-name="ce4">
            <text:p>09275-141-077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0-05-27T00:00:00" table:style-name="ce7">
            <text:p>27.05.2010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table:style-name="ce6"/>
          <table:table-cell office:value-type="string" table:style-name="ce4">
            <text:p>09275-141-077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0-12-20T00:00:00" table:style-name="ce7">
            <text:p>20.12.2010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table:style-name="ce6"/>
          <table:table-cell office:value-type="string" table:style-name="ce4">
            <text:p>09275-141-077-003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8-10-02T00:00:00" table:style-name="ce7">
            <text:p>02.10.2018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6">
            <text:p>Solarpark II BW Gelände</text:p>
          </table:table-cell>
          <table:table-cell office:value-type="string" table:style-name="ce4">
            <text:p>09275-141-075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9-11-03T00:00:00" table:style-name="ce7">
            <text:p>03.11.2009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6">
            <text:p>SO Füssinger Straße IV</text:p>
          </table:table-cell>
          <table:table-cell office:value-type="string" table:style-name="ce4">
            <text:p>09275-141-073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7-08-08T00:00:00" table:style-name="ce7">
            <text:p>08.08.2007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GE Füssinger Straße III</text:p>
          </table:table-cell>
          <table:table-cell office:value-type="string" table:style-name="ce4">
            <text:p>09275-141-071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8-02-28T00:00:00" table:style-name="ce7">
            <text:p>28.02.2008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SO Ferien und Erholung II</text:p>
          </table:table-cell>
          <table:table-cell office:value-type="string" table:style-name="ce4">
            <text:p>09275-141-070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9-03-19T00:00:00" table:style-name="ce7">
            <text:p>19.03.2009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Neuindling III</text:p>
          </table:table-cell>
          <table:table-cell office:value-type="string" table:style-name="ce4">
            <text:p>09275-141-068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6-10-05T00:00:00" table:style-name="ce7">
            <text:p>05.10.2006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Franz von Stuck Straße</text:p>
          </table:table-cell>
          <table:table-cell office:value-type="string" table:style-name="ce4">
            <text:p>09275-141-066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4-07-30T00:00:00" table:style-name="ce7">
            <text:p>30.07.2004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Bundeswehrgelände</text:p>
          </table:table-cell>
          <table:table-cell office:value-type="string" table:style-name="ce4">
            <text:p>09275-141-065-000</text:p>
          </table:table-cell>
          <table:table-cell office:value-type="string" table:style-name="ce4">
            <text:p>einfach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5-04-25T00:00:00" table:style-name="ce7">
            <text:p>25.04.2005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Griesbacher Straße</text:p>
          </table:table-cell>
          <table:table-cell office:value-type="string" table:style-name="ce4">
            <text:p>09275-141-064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3-07-09T00:00:00" table:style-name="ce7">
            <text:p>09.07.2003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64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6-09-18T00:00:00" table:style-name="ce7">
            <text:p>18.09.2006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64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7-12-17T00:00:00" table:style-name="ce7">
            <text:p>17.12.2007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64-003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Gewerbepark Königswiese</text:p>
          </table:table-cell>
          <table:table-cell office:value-type="string" table:style-name="ce4">
            <text:p>09275-141-062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5-04-15T00:00:00" table:style-name="ce7">
            <text:p>15.04.2005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Pocking Süd IV</text:p>
          </table:table-cell>
          <table:table-cell office:value-type="string" table:style-name="ce4">
            <text:p>09275-141-061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2-10-14T00:00:00" table:style-name="ce7">
            <text:p>14.10.2002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61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3-12-08T00:00:00" table:style-name="ce7">
            <text:p>08.12.2003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61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4-10-05T00:00:00" table:style-name="ce7">
            <text:p>05.10.2004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61-003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7-05-30T00:00:00" table:style-name="ce7">
            <text:p>30.05.2007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61-004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9-03-23T00:00:00" table:style-name="ce7">
            <text:p>23.03.2009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61-005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3-08-01T00:00:00" table:style-name="ce7">
            <text:p>01.08.2013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Hasenbergerfeld II</text:p>
          </table:table-cell>
          <table:table-cell office:value-type="string" table:style-name="ce4">
            <text:p>09275-141-060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1-08-01T00:00:00" table:style-name="ce7">
            <text:p>01.08.2001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Alte Würdinger Straße</text:p>
          </table:table-cell>
          <table:table-cell office:value-type="string" table:style-name="ce4">
            <text:p>09275-141-103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8-08-08T00:00:00" table:style-name="ce7">
            <text:p>08.08.2018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SO Freizeit und Erholung Füssinger Straße</text:p>
          </table:table-cell>
          <table:table-cell office:value-type="string" table:style-name="ce4">
            <text:p>09275-141-059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9-03-19T00:00:00" table:style-name="ce7">
            <text:p>19.03.2009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SO Schrebergartenanlage</text:p>
          </table:table-cell>
          <table:table-cell office:value-type="string" table:style-name="ce4">
            <text:p>09275-141-058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1-08-07T00:00:00" table:style-name="ce7">
            <text:p>07.08.2001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GE Thalling</text:p>
          </table:table-cell>
          <table:table-cell office:value-type="string" table:style-name="ce4">
            <text:p>09275-141-057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0-12-21T00:00:00" table:style-name="ce7">
            <text:p>21.12.2000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57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3-03-01T00:00:00" table:style-name="ce7">
            <text:p>01.03.2013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SO Füssinger Straße II</text:p>
          </table:table-cell>
          <table:table-cell office:value-type="string" table:style-name="ce4">
            <text:p>09275-141-056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3-10-28T00:00:00" table:style-name="ce7">
            <text:p>28.10.2003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56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7-02-05T00:00:00" table:style-name="ce7">
            <text:p>05.02.2007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56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7-06-08T00:00:00" table:style-name="ce7">
            <text:p>08.06.2017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56-003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8-10-02T00:00:00" table:style-name="ce7">
            <text:p>02.10.2018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Schlupfing III</text:p>
          </table:table-cell>
          <table:table-cell office:value-type="string" table:style-name="ce4">
            <text:p>09275-141-054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1-12-14T00:00:00" table:style-name="ce7">
            <text:p>14.12.2001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54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2-06-04T00:00:00" table:style-name="ce7">
            <text:p>04.06.2002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54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2-10-11T00:00:00" table:style-name="ce7">
            <text:p>11.10.2002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54-003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4-12-22T00:00:00" table:style-name="ce7">
            <text:p>22.12.2004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54-004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5-08-04T00:00:00" table:style-name="ce7">
            <text:p>04.08.2005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54-005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6-09-18T00:00:00" table:style-name="ce7">
            <text:p>18.09.2006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54-006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7-09-18T00:00:00" table:style-name="ce7">
            <text:p>18.09.2007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Weizauer Weg</text:p>
          </table:table-cell>
          <table:table-cell office:value-type="string" table:style-name="ce4">
            <text:p>09275-141-053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9-03-23T00:00:00" table:style-name="ce7">
            <text:p>23.03.1999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53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9-08-09T00:00:00" table:style-name="ce7">
            <text:p>09.08.1999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53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0-05-09T00:00:00" table:style-name="ce7">
            <text:p>09.05.2000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Pockinger Straße Hartkirchen</text:p>
          </table:table-cell>
          <table:table-cell office:value-type="string" table:style-name="ce4">
            <text:p>09275-141-052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6-10-24T00:00:00" table:style-name="ce7">
            <text:p>24.10.1996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Keltenschanze</text:p>
          </table:table-cell>
          <table:table-cell office:value-type="string" table:style-name="ce4">
            <text:p>09275-141-051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7-05-26T00:00:00" table:style-name="ce7">
            <text:p>26.05.1997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51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8-09-24T00:00:00" table:style-name="ce7">
            <text:p>24.09.1998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51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9-07-28T00:00:00" table:style-name="ce7">
            <text:p>28.07.1999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51-003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0-02-25T00:00:00" table:style-name="ce7">
            <text:p>25.02.2000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51-004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1-05-02T00:00:00" table:style-name="ce7">
            <text:p>02.05.2001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51-005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2-07-29T00:00:00" table:style-name="ce7">
            <text:p>29.07.2002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51-006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float" office:value="0.48637731481481478" table:style-name="ce7">
            <text:p>00.01.1900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51-007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1-12-12T00:00:00" table:style-name="ce7">
            <text:p>12.12.2011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Wolfinger Feld</text:p>
          </table:table-cell>
          <table:table-cell office:value-type="string" table:style-name="ce4">
            <text:p>09275-141-050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6-10-24T00:00:00" table:style-name="ce7">
            <text:p>24.10.1996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50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8-03-29T00:00:00" table:style-name="ce7">
            <text:p>29.03.1998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50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8-03-10T00:00:00" table:style-name="ce7">
            <text:p>10.03.1998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SO Kiesabbau Pfaffing</text:p>
          </table:table-cell>
          <table:table-cell office:value-type="string" table:style-name="ce4">
            <text:p>09275-141-049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6-12-21T00:00:00" table:style-name="ce7">
            <text:p>21.12.2006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49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7-06-04T00:00:00" table:style-name="ce7">
            <text:p>04.06.2007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SO Kiesabbaugebiet Haidhäuser</text:p>
          </table:table-cell>
          <table:table-cell office:value-type="string" table:style-name="ce4">
            <text:p>09275-141-048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6-04-18T00:00:00" table:style-name="ce7">
            <text:p>18.04.1996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48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7-03-14T00:00:00" table:style-name="ce7">
            <text:p>14.03.1997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48-003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1-08-10T00:00:00" table:style-name="ce7">
            <text:p>10.08.2001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48-004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2-12-09T00:00:00" table:style-name="ce7">
            <text:p>09.12.2002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48-005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5-08-11T00:00:00" table:style-name="ce7">
            <text:p>11.08.2005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SO Kiesabbaugebiet Schlupfing</text:p>
          </table:table-cell>
          <table:table-cell office:value-type="string" table:style-name="ce4">
            <text:p>09275-141-047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6-08-20T00:00:00" table:style-name="ce7">
            <text:p>20.08.1996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Haidzinger Straße II</text:p>
          </table:table-cell>
          <table:table-cell office:value-type="string" table:style-name="ce4">
            <text:p>09275-141-046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3-04-29T00:00:00" table:style-name="ce7">
            <text:p>29.04.1993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46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5-02-02T00:00:00" table:style-name="ce7">
            <text:p>02.02.1995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46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1-07-04T00:00:00" table:style-name="ce7">
            <text:p>04.07.2001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Bahnhofgelände</text:p>
          </table:table-cell>
          <table:table-cell office:value-type="string" table:style-name="ce4">
            <text:p>09275-141-045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kraft</text:p>
          </table:table-cell>
          <table:table-cell office:value-type="date" office:date-value="1997-10-24T00:00:00" table:style-name="ce7">
            <text:p>24.10.1997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45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kraft</text:p>
          </table:table-cell>
          <table:table-cell office:value-type="date" office:date-value="2000-03-01T00:00:00" table:style-name="ce7">
            <text:p>01.03.2000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Lohrfeld</text:p>
          </table:table-cell>
          <table:table-cell office:value-type="string" table:style-name="ce4">
            <text:p>09275-141-044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5-09-12T00:00:00" table:style-name="ce7">
            <text:p>12.09.1995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44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6-03-25T00:00:00" table:style-name="ce7">
            <text:p>25.03.1996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44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6-07-01T00:00:00" table:style-name="ce7">
            <text:p>01.07.1996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44-003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7-11-10T00:00:00" table:style-name="ce7">
            <text:p>10.11.1997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44-004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1-10-05T00:00:00" table:style-name="ce7">
            <text:p>05.10.2001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44-005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2-06-03T00:00:00" table:style-name="ce7">
            <text:p>03.06.2002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Webergelände</text:p>
          </table:table-cell>
          <table:table-cell office:value-type="string" table:style-name="ce4">
            <text:p>09275-141-043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3-09-19T00:00:00" table:style-name="ce7">
            <text:p>19.09.2003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43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4-10-25T00:00:00" table:style-name="ce7">
            <text:p>25.10.2004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43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6-04-28T00:00:00" table:style-name="ce7">
            <text:p>28.04.2006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43-003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7-02-12T00:00:00" table:style-name="ce7">
            <text:p>12.02.2007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43-004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8-07-14T00:00:00" table:style-name="ce7">
            <text:p>14.07.2008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43-005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2-06-14T00:00:00" table:style-name="ce7">
            <text:p>14.06.2012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Stadtzentrum</text:p>
          </table:table-cell>
          <table:table-cell office:value-type="string" table:style-name="ce4">
            <text:p>09275-141-042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5-08-03T00:00:00" table:style-name="ce7">
            <text:p>03.08.1995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An der Oberen Inntalstraße</text:p>
          </table:table-cell>
          <table:table-cell office:value-type="string" table:style-name="ce4">
            <text:p>09275-141-041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6-09-26T00:00:00" table:style-name="ce7">
            <text:p>26.09.1996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GE Gstettner Straße</text:p>
          </table:table-cell>
          <table:table-cell office:value-type="string" table:style-name="ce4">
            <text:p>09275-141-040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5-09-21T00:00:00" table:style-name="ce7">
            <text:p>21.09.1995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40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0-08-07T00:00:00" table:style-name="ce7">
            <text:p>07.08.2000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40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3-06-03T00:00:00" table:style-name="ce7">
            <text:p>03.06.2003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40-003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3-12-08T00:00:00" table:style-name="ce7">
            <text:p>08.12.2003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40-004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4-03-01T00:00:00" table:style-name="ce7">
            <text:p>01.03.2004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40-005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9-04-22T00:00:00" table:style-name="ce7">
            <text:p>22.04.2009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GE Hartkirchnere Straße</text:p>
          </table:table-cell>
          <table:table-cell office:value-type="string" table:style-name="ce4">
            <text:p>09275-141-039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3-11-19T00:00:00" table:style-name="ce7">
            <text:p>19.11.1993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9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7-03-22T00:00:00" table:style-name="ce7">
            <text:p>22.03.2007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9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8-05-29T00:00:00" table:style-name="ce7">
            <text:p>29.05.2008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Berger Straße</text:p>
          </table:table-cell>
          <table:table-cell office:value-type="string" table:style-name="ce4">
            <text:p>09275-141-038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5-11-02T00:00:00" table:style-name="ce7">
            <text:p>02.11.1995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8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9-02-08T00:00:00" table:style-name="ce7">
            <text:p>08.02.2019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Tettenweiser Straße</text:p>
          </table:table-cell>
          <table:table-cell office:value-type="string" table:style-name="ce4">
            <text:p>09275-141-037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7-03-10T00:00:00" table:style-name="ce7">
            <text:p>10.03.1997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7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7-08-01T00:00:00" table:style-name="ce7">
            <text:p>01.08.1997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7-003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8-12-05T00:00:00" table:style-name="ce7">
            <text:p>05.12.2008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7-004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7-11-23T00:00:00" table:style-name="ce7">
            <text:p>23.11.2007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7-005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9-04-30T00:00:00" table:style-name="ce7">
            <text:p>30.04.2009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7-006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3-08-05T00:00:00" table:style-name="ce7">
            <text:p>05.08.2013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7-007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9-08-09T00:00:00" table:style-name="ce7">
            <text:p>09.08.2019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Ferlgarten</text:p>
          </table:table-cell>
          <table:table-cell office:value-type="string" table:style-name="ce4">
            <text:p>09275-141-036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4-04-13T00:00:00" table:style-name="ce7">
            <text:p>13.04.1994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6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4-08-16T00:00:00" table:style-name="ce7">
            <text:p>16.08.1994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6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7-02-06T00:00:00" table:style-name="ce7">
            <text:p>06.02.1997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6-003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7-10-30T00:00:00" table:style-name="ce7">
            <text:p>30.10.1997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6-004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8-06-03T00:00:00" table:style-name="ce7">
            <text:p>03.06.1998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6-005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9-03-24T00:00:00" table:style-name="ce7">
            <text:p>24.03.1999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6-006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9-06-10T00:00:00" table:style-name="ce7">
            <text:p>10.06.1999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6-007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9-08-09T00:00:00" table:style-name="ce7">
            <text:p>09.08.1999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6-008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9-09-29T00:00:00" table:style-name="ce7">
            <text:p>29.09.1999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6-009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0-11-21T00:00:00" table:style-name="ce7">
            <text:p>21.11.2000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6-01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1-05-02T00:00:00" table:style-name="ce7">
            <text:p>02.05.2001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6-01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3-06-03T00:00:00" table:style-name="ce7">
            <text:p>03.06.2003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Pocking Ost III</text:p>
          </table:table-cell>
          <table:table-cell office:value-type="string" table:style-name="ce4">
            <text:p>09275-141-034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2-10-29T00:00:00" table:style-name="ce7">
            <text:p>29.10.2012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4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3-03-27T00:00:00" table:style-name="ce7">
            <text:p>27.03.2013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4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4-05-27T00:00:00" table:style-name="ce7">
            <text:p>27.05.2014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4-003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9-11-19T00:00:00" table:style-name="ce7">
            <text:p>19.11.2019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SO Kiesabbau Spitzöd</text:p>
          </table:table-cell>
          <table:table-cell office:value-type="string" table:style-name="ce4">
            <text:p>09275-141-033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6-04-18T00:00:00" table:style-name="ce7">
            <text:p>18.04.1996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3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1-01-29T00:00:00" table:style-name="ce7">
            <text:p>29.01.2001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3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8-07-18T00:00:00" table:style-name="ce7">
            <text:p>18.07.2008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SO Würdinger Straße</text:p>
          </table:table-cell>
          <table:table-cell office:value-type="string" table:style-name="ce4">
            <text:p>09275-141-031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2-05-04T00:00:00" table:style-name="ce7">
            <text:p>04.05.1992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1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8-11-20T00:00:00" table:style-name="ce7">
            <text:p>20.11.1998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1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3-12-08T00:00:00" table:style-name="ce7">
            <text:p>08.12.2003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1-003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3-08-05T00:00:00" table:style-name="ce7">
            <text:p>05.08.2013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1-004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5-12-16T00:00:00" table:style-name="ce7">
            <text:p>16.12.2015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SO Füssinger Straße</text:p>
          </table:table-cell>
          <table:table-cell office:value-type="string" table:style-name="ce4">
            <text:p>09275-141-030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2-03-24T00:00:00" table:style-name="ce7">
            <text:p>24.03.1992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0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3-07-08T00:00:00" table:style-name="ce7">
            <text:p>08.07.1993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0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3-03-18T00:00:00" table:style-name="ce7">
            <text:p>18.03.2003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30-003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9-11-12T00:00:00" table:style-name="ce7">
            <text:p>12.11.2019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SO Neuindling Süd Ost</text:p>
          </table:table-cell>
          <table:table-cell office:value-type="string" table:style-name="ce4">
            <text:p>09275-141-029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2-05-27T00:00:00" table:style-name="ce7">
            <text:p>27.05.1992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29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4-10-20T00:00:00" table:style-name="ce7">
            <text:p>20.10.1994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29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8-05-11T00:00:00" table:style-name="ce7">
            <text:p>11.05.1998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Schlupfing II</text:p>
          </table:table-cell>
          <table:table-cell office:value-type="string" table:style-name="ce4">
            <text:p>09275-141-028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3-11-30T00:00:00" table:style-name="ce7">
            <text:p>30.11.1993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28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4-08-16T00:00:00" table:style-name="ce7">
            <text:p>16.08.1994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28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8-07-23T00:00:00" table:style-name="ce7">
            <text:p>23.07.1998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28-003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9-11-19T00:00:00" table:style-name="ce7">
            <text:p>19.11.2019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GE Am Rottwerk</text:p>
          </table:table-cell>
          <table:table-cell office:value-type="string" table:style-name="ce4">
            <text:p>09275-141-027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1-04-12T00:00:00" table:style-name="ce7">
            <text:p>12.04.1991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27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5-10-04T00:00:00" table:style-name="ce7">
            <text:p>04.10.1995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27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9-07-30T00:00:00" table:style-name="ce7">
            <text:p>30.07.1999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27-003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1-04-02T00:00:00" table:style-name="ce7">
            <text:p>02.04.2001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Neuindling</text:p>
          </table:table-cell>
          <table:table-cell office:value-type="string" table:style-name="ce4">
            <text:p>09275-141-026-000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1-04-09T00:00:00" table:style-name="ce7">
            <text:p>09.04.1991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26-001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1-12-19T00:00:00" table:style-name="ce7">
            <text:p>19.12.1991</text:p>
          </table:table-cell>
          <table:table-cell table:number-columns-repeated="9" table:style-name="ce7"/>
          <table:table-cell table:number-columns-repeated="16370"/>
        </table:table-row>
        <table:table-row table:style-name="ro2">
          <table:table-cell table:style-name="ce6"/>
          <table:table-cell office:value-type="string" table:style-name="ce4">
            <text:p>09275-141-026-002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2-12-01T00:00:00" table:style-name="ce7">
            <text:p>01.12.1992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table:style-name="ce6"/>
          <table:table-cell office:value-type="string" table:style-name="ce4">
            <text:p>09275-141-026-003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9-01-14T00:00:00" table:style-name="ce7">
            <text:p>14.01.1999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table:style-name="ce6"/>
          <table:table-cell office:value-type="string" table:style-name="ce4">
            <text:p>09275-141-026-004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1998-12-18T00:00:00" table:style-name="ce7">
            <text:p>18.12.1998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table:style-name="ce6"/>
          <table:table-cell office:value-type="string" table:style-name="ce4">
            <text:p>09275-141-026-005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0-08-04T00:00:00" table:style-name="ce7">
            <text:p>04.08.2000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table:style-name="ce6"/>
          <table:table-cell office:value-type="string" table:style-name="ce4">
            <text:p>09275-141-026-006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00-11-28T00:00:00" table:style-name="ce7">
            <text:p>28.11.2000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table:style-name="ce6"/>
          <table:table-cell office:value-type="string" table:style-name="ce4">
            <text:p>09275-141-026-007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8-04-20T00:00:00" table:style-name="ce7">
            <text:p>20.04.2018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table:style-name="ce6"/>
          <table:table-cell office:value-type="string" table:style-name="ce4">
            <text:p>09275-141-026-008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Aufstellungsbeschluss</text:p>
          </table:table-cell>
          <table:table-cell office:value-type="date" office:date-value="2018-05-14T00:00:00" table:style-name="ce7">
            <text:p>14.05.2018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table:style-name="ce6"/>
          <table:table-cell office:value-type="string" table:style-name="ce4">
            <text:p>09275-141-026-009</text:p>
          </table:table-cell>
          <table:table-cell office:value-type="string" table:style-name="ce4">
            <text:p>qualifizierter Bebauungsplan</text:p>
          </table:table-cell>
          <table:table-cell office:value-type="string" table:style-name="ce4">
            <text:p>Rechtskraft</text:p>
          </table:table-cell>
          <table:table-cell office:value-type="date" office:date-value="2019-02-06T00:00:00" table:style-name="ce7">
            <text:p>06.02.2019</text:p>
          </table:table-cell>
          <table:table-cell table:number-columns-repeated="9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MU Wolfinger Straße</text:p>
          </table:table-cell>
          <table:table-cell office:value-type="string" table:style-name="ce10">
            <text:p>09275-141-107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19-11-29T00:00:00" table:style-name="ce11">
            <text:p>29.11.201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Schlupfing</text:p>
          </table:table-cell>
          <table:table-cell office:value-type="string" table:style-name="ce10">
            <text:p>09275-141-025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7-02-23T00:00:00" table:style-name="ce11">
            <text:p>23.02.198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5-00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2-03-05T00:00:00" table:style-name="ce11">
            <text:p>05.03.1992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5-00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3-02-09T00:00:00" table:style-name="ce11">
            <text:p>09.02.1993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5-00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3-03-10T00:00:00" table:style-name="ce11">
            <text:p>10.03.1993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5-00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5-07-26T00:00:00" table:style-name="ce11">
            <text:p>26.07.1995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5-006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15-03-26T00:00:00" table:style-name="ce11">
            <text:p>26.03.2015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Schul- und Sportzentrum</text:p>
          </table:table-cell>
          <table:table-cell office:value-type="string" table:style-name="ce10">
            <text:p>09275-141-024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2-10-01T00:00:00" table:style-name="ce11">
            <text:p>01.10.1992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4-00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4-01-20T00:00:00" table:style-name="ce11">
            <text:p>20.01.1994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4-00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4-11-18T00:00:00" table:style-name="ce11">
            <text:p>18.11.1994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4-00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6-03-01T00:00:00" table:style-name="ce11">
            <text:p>01.03.1996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4-00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6-10-24T00:00:00" table:style-name="ce11">
            <text:p>24.10.1996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4-005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7-04-10T00:00:00" table:style-name="ce11">
            <text:p>10.04.199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4-007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7-11-11T00:00:00" table:style-name="ce11">
            <text:p>11.11.199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4-008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8-04-23T00:00:00" table:style-name="ce11">
            <text:p>23.04.199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4-009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9-03-26T00:00:00" table:style-name="ce11">
            <text:p>26.03.199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4-01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9-05-21T00:00:00" table:style-name="ce11">
            <text:p>21.05.199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4-01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9-03-24T00:00:00" table:style-name="ce11">
            <text:p>24.03.199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4-01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0-03-21T00:00:00" table:style-name="ce11">
            <text:p>21.03.2000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4-01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0-11-14T00:00:00" table:style-name="ce11">
            <text:p>14.11.2000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4-01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1-12-17T00:00:00" table:style-name="ce11">
            <text:p>17.12.200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4-015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2-10-11T00:00:00" table:style-name="ce11">
            <text:p>11.10.2002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4-016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3-12-08T00:00:00" table:style-name="ce11">
            <text:p>08.12.2003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Hasenbergerfeld</text:p>
          </table:table-cell>
          <table:table-cell office:value-type="string" table:style-name="ce10">
            <text:p>09275-141-023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1-09-03T00:00:00" table:style-name="ce11">
            <text:p>03.09.199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3-00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1-10-17T00:00:00" table:style-name="ce11">
            <text:p>17.10.199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3-00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4-03-09T00:00:00" table:style-name="ce11">
            <text:p>09.03.1994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3-00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5-02-01T00:00:00" table:style-name="ce11">
            <text:p>01.02.1995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3-00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5-05-15T00:00:00" table:style-name="ce11">
            <text:p>15.05.1995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3-005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6-03-25T00:00:00" table:style-name="ce11">
            <text:p>25.03.1996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3-006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8-04-23T00:00:00" table:style-name="ce11">
            <text:p>23.04.199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Graf-Tilly-Straße</text:p>
          </table:table-cell>
          <table:table-cell office:value-type="string" table:style-name="ce10">
            <text:p>09275-141-022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1-02-22T00:00:00" table:style-name="ce11">
            <text:p>22.02.199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2-00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5-02-02T00:00:00" table:style-name="ce11">
            <text:p>02.02.1995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2-00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8-08-14T00:00:00" table:style-name="ce11">
            <text:p>14.08.199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2-00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9-10-04T00:00:00" table:style-name="ce11">
            <text:p>04.10.199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2-00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0-01-24T00:00:00" table:style-name="ce11">
            <text:p>24.01.2000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2-005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6-02-16T00:00:00" table:style-name="ce11">
            <text:p>16.02.2006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2-006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6-09-18T00:00:00" table:style-name="ce11">
            <text:p>18.09.2006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2-007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9-11-24T00:00:00" table:style-name="ce11">
            <text:p>24.11.200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2-008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13-03-27T00:00:00" table:style-name="ce11">
            <text:p>27.03.2013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2-009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13-12-13T00:00:00" table:style-name="ce11">
            <text:p>13.12.2013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GE Am Schmiedweg</text:p>
          </table:table-cell>
          <table:table-cell office:value-type="string" table:style-name="ce10">
            <text:p>09275-141-021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1-04-12T00:00:00" table:style-name="ce11">
            <text:p>12.04.199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1-00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2-02-18T00:00:00" table:style-name="ce11">
            <text:p>18.02.1992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1-00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1-11-13T00:00:00" table:style-name="ce11">
            <text:p>13.11.199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1-00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2-08-04T00:00:00" table:style-name="ce11">
            <text:p>04.08.1992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1-00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4-02-24T00:00:00" table:style-name="ce11">
            <text:p>24.02.1994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1-005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14-11-05T00:00:00" table:style-name="ce11">
            <text:p>05.11.2014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1-006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19-02-06T00:00:00" table:style-name="ce11">
            <text:p>06.02.201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Gewerbegebiet</text:p>
          </table:table-cell>
          <table:table-cell office:value-type="string" table:style-name="ce10">
            <text:p>09275-141-020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1-04-15T00:00:00" table:style-name="ce11">
            <text:p>15.04.199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0-00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2-06-01T00:00:00" table:style-name="ce11">
            <text:p>01.06.1992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0-00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6-10-12T00:00:00" table:style-name="ce11">
            <text:p>12.10.2006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20-00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7-11-28T00:00:00" table:style-name="ce11">
            <text:p>28.11.200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Zell</text:p>
          </table:table-cell>
          <table:table-cell office:value-type="string" table:style-name="ce10">
            <text:p>09275-141-019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8-10-03T00:00:00" table:style-name="ce11">
            <text:p>03.10.198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9-00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1-06-27T00:00:00" table:style-name="ce11">
            <text:p>27.06.199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9-00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5-07-26T00:00:00" table:style-name="ce11">
            <text:p>26.07.1995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9-00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7-11-10T00:00:00" table:style-name="ce11">
            <text:p>10.11.199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9-00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1-08-08T00:00:00" table:style-name="ce11">
            <text:p>08.08.200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9-005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4-07-29T00:00:00" table:style-name="ce11">
            <text:p>29.07.2004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9-006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5-05-19T00:00:00" table:style-name="ce11">
            <text:p>19.05.2005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9-007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9-02-10T00:00:00" table:style-name="ce11">
            <text:p>10.02.200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Pocking Ost II</text:p>
          </table:table-cell>
          <table:table-cell office:value-type="string" table:style-name="ce10">
            <text:p>09275-141-018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5-10-30T00:00:00" table:style-name="ce11">
            <text:p>30.10.1985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8-00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7-02-03T00:00:00" table:style-name="ce11">
            <text:p>03.02.198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8-00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7-12-02T00:00:00" table:style-name="ce11">
            <text:p>02.12.198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8-00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8-04-28T00:00:00" table:style-name="ce11">
            <text:p>28.04.198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8-00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2-02-18T00:00:00" table:style-name="ce11">
            <text:p>18.02.1992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8-005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1-03-01T00:00:00" table:style-name="ce11">
            <text:p>01.03.200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Bauernland</text:p>
          </table:table-cell>
          <table:table-cell office:value-type="string" table:style-name="ce10">
            <text:p>09275-141-017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67-12-20T00:00:00" table:style-name="ce11">
            <text:p>20.12.196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7-00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5-05-30T00:00:00" table:style-name="ce11">
            <text:p>30.05.1985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7-00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2-02-18T00:00:00" table:style-name="ce11">
            <text:p>18.02.1992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7-00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9-05-21T00:00:00" table:style-name="ce11">
            <text:p>21.05.199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7-00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9-07-28T00:00:00" table:style-name="ce11">
            <text:p>28.07.199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7-005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4-03-01T00:00:00" table:style-name="ce11">
            <text:p>01.03.2004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7-006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4-10-18T00:00:00" table:style-name="ce11">
            <text:p>18.10.2004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7-007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5-07-14T00:00:00" table:style-name="ce11">
            <text:p>14.07.2005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7-008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10-12-20T00:00:00" table:style-name="ce11">
            <text:p>20.12.2010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7-009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14-04-29T00:00:00" table:style-name="ce11">
            <text:p>29.04.2014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Kreuzhuberfeld</text:p>
          </table:table-cell>
          <table:table-cell office:value-type="string" table:style-name="ce10">
            <text:p>09275-141-016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5-02-05T00:00:00" table:style-name="ce11">
            <text:p>05.02.1985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6-00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7-11-10T00:00:00" table:style-name="ce11">
            <text:p>10.11.198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6-00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7-12-02T00:00:00" table:style-name="ce11">
            <text:p>02.12.198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6-00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0-03-27T00:00:00" table:style-name="ce11">
            <text:p>27.03.1990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6-00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3-06-14T00:00:00" table:style-name="ce11">
            <text:p>14.06.1993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6-005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0-08-01T00:00:00" table:style-name="ce11">
            <text:p>01.08.2000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6-006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6-04-28T00:00:00" table:style-name="ce11">
            <text:p>28.04.2006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Haidzinger Straße</text:p>
          </table:table-cell>
          <table:table-cell office:value-type="string" table:style-name="ce10">
            <text:p>09275-141-015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4-11-09T00:00:00" table:style-name="ce11">
            <text:p>09.11.1984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Pocking Süd II</text:p>
          </table:table-cell>
          <table:table-cell office:value-type="string" table:style-name="ce10">
            <text:p>09275-141-014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6-09-17T00:00:00" table:style-name="ce11">
            <text:p>17.09.1986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4-00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8-04-27T00:00:00" table:style-name="ce11">
            <text:p>27.04.198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4-00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8-04-27T00:00:00" table:style-name="ce11">
            <text:p>27.04.198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4-00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8-07-13T00:00:00" table:style-name="ce11">
            <text:p>13.07.198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4-00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9-01-27T00:00:00" table:style-name="ce11">
            <text:p>27.01.198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4-005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9-06-18T00:00:00" table:style-name="ce11">
            <text:p>18.06.200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4-006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9-07-10T00:00:00" table:style-name="ce11">
            <text:p>10.07.200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Pockinger Heide</text:p>
          </table:table-cell>
          <table:table-cell office:value-type="string" table:style-name="ce10">
            <text:p>09275-141-012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5-11-19T00:00:00" table:style-name="ce11">
            <text:p>19.11.1985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2-00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9-09-13T00:00:00" table:style-name="ce11">
            <text:p>13.09.198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2-00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0-03-09T00:00:00" table:style-name="ce11">
            <text:p>09.03.1990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2-00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0-09-10T00:00:00" table:style-name="ce11">
            <text:p>10.09.1990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2-005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0-10-17T00:00:00" table:style-name="ce11">
            <text:p>17.10.1990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13"/>
          <table:table-cell office:value-type="string" table:style-name="ce10">
            <text:p>09275-141-012-007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2-02-18T00:00:00" table:style-name="ce11">
            <text:p>18.02.1992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2-008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1-10-17T00:00:00" table:style-name="ce11">
            <text:p>17.10.199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2-009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2-10-30T00:00:00" table:style-name="ce11">
            <text:p>30.10.1992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2-01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9-11-23T00:00:00" table:style-name="ce11">
            <text:p>23.11.199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2-01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0-03-14T00:00:00" table:style-name="ce11">
            <text:p>14.03.2000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2-01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7-02-05T00:00:00" table:style-name="ce11">
            <text:p>05.02.200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2-01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8-04-15T00:00:00" table:style-name="ce11">
            <text:p>15.04.200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2-01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8-05-30T00:00:00" table:style-name="ce11">
            <text:p>30.05.200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12-015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9-07-10T00:00:00" table:style-name="ce11">
            <text:p>10.07.200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Pocking Sankt Georgen I</text:p>
          </table:table-cell>
          <table:table-cell office:value-type="string" table:style-name="ce10">
            <text:p>09275-141-010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3-03-24T00:00:00" table:style-name="ce11">
            <text:p>24.03.1983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Eichengrund</text:p>
          </table:table-cell>
          <table:table-cell office:value-type="string" table:style-name="ce10">
            <text:p>09275-141-009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3-12-18T00:00:00" table:style-name="ce11">
            <text:p>18.12.1973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9-00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6-01-22T00:00:00" table:style-name="ce11">
            <text:p>22.01.1976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9-00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8-09-06T00:00:00" table:style-name="ce11">
            <text:p>06.09.197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9-00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8-04-08T00:00:00" table:style-name="ce11">
            <text:p>08.04.198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9-00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9-10-31T00:00:00" table:style-name="ce11">
            <text:p>31.10.198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9-005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1-06-24T00:00:00" table:style-name="ce11">
            <text:p>24.06.199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9-006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9-06-10T00:00:00" table:style-name="ce11">
            <text:p>10.06.199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Am Höchtlfeld</text:p>
          </table:table-cell>
          <table:table-cell office:value-type="string" table:style-name="ce10">
            <text:p>09275-141-008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1-03-19T00:00:00" table:style-name="ce11">
            <text:p>19.03.197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8-00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4-12-20T00:00:00" table:style-name="ce11">
            <text:p>20.12.1994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Am Freudensteinfeld</text:p>
          </table:table-cell>
          <table:table-cell office:value-type="string" table:style-name="ce10">
            <text:p>09275-141-007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69-10-27T00:00:00" table:style-name="ce11">
            <text:p>27.10.196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7-00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3-07-22T00:00:00" table:style-name="ce11">
            <text:p>22.07.1983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7-00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9-06-19T00:00:00" table:style-name="ce11">
            <text:p>19.06.198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7-00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5-07-26T00:00:00" table:style-name="ce11">
            <text:p>26.07.1995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7-00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5-07-26T00:00:00" table:style-name="ce11">
            <text:p>26.07.1995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Brunnenfeld III</text:p>
          </table:table-cell>
          <table:table-cell office:value-type="string" table:style-name="ce10">
            <text:p>09275-141-006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0-04-11T00:00:00" table:style-name="ce11">
            <text:p>11.04.1980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6-00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0-07-30T00:00:00" table:style-name="ce11">
            <text:p>30.07.1980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6-00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3-09-12T00:00:00" table:style-name="ce11">
            <text:p>12.09.1983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6-00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4-01-24T00:00:00" table:style-name="ce11">
            <text:p>24.01.1984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6-00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4-08-22T00:00:00" table:style-name="ce11">
            <text:p>22.08.1984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6-005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7-12-02T00:00:00" table:style-name="ce11">
            <text:p>02.12.198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6-006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8-08-22T00:00:00" table:style-name="ce11">
            <text:p>22.08.198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6-007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9-06-19T00:00:00" table:style-name="ce11">
            <text:p>19.06.198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6-008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4-03-16T00:00:00" table:style-name="ce11">
            <text:p>16.03.1994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6-009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9-03-05T00:00:00" table:style-name="ce11">
            <text:p>05.03.199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6-01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0-03-29T00:00:00" table:style-name="ce11">
            <text:p>29.03.2000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Brunnenfeld II</text:p>
          </table:table-cell>
          <table:table-cell office:value-type="string" table:style-name="ce10">
            <text:p>09275-141-005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68-10-14T00:00:00" table:style-name="ce11">
            <text:p>14.10.196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5-00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1-04-09T00:00:00" table:style-name="ce11">
            <text:p>09.04.198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5-00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4-06-07T00:00:00" table:style-name="ce11">
            <text:p>07.06.2004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5-00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11-07-08T00:00:00" table:style-name="ce11">
            <text:p>08.07.201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Brunnenfeld I</text:p>
          </table:table-cell>
          <table:table-cell office:value-type="string" table:style-name="ce10">
            <text:p>09275-141-004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66-08-10T00:00:00" table:style-name="ce11">
            <text:p>10.08.1966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0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4-03-27T00:00:00" table:style-name="ce11">
            <text:p>27.03.1974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0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4-05-22T00:00:00" table:style-name="ce11">
            <text:p>22.05.1974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0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4-05-22T00:00:00" table:style-name="ce11">
            <text:p>22.05.1974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0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7-07-07T00:00:00" table:style-name="ce11">
            <text:p>07.07.197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05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8-03-17T00:00:00" table:style-name="ce11">
            <text:p>17.03.197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06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9-02-28T00:00:00" table:style-name="ce11">
            <text:p>28.02.197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07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0-12-11T00:00:00" table:style-name="ce11">
            <text:p>11.12.1980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08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0-01-15T00:00:00" table:style-name="ce11">
            <text:p>15.01.1980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09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1-06-10T00:00:00" table:style-name="ce11">
            <text:p>10.06.198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1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3-07-22T00:00:00" table:style-name="ce11">
            <text:p>22.07.1983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1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6-02-06T00:00:00" table:style-name="ce11">
            <text:p>06.02.1986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1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9-08-23T00:00:00" table:style-name="ce11">
            <text:p>23.08.198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1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9-11-28T00:00:00" table:style-name="ce11">
            <text:p>28.11.198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1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1-10-18T00:00:00" table:style-name="ce11">
            <text:p>18.10.199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15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2-03-25T00:00:00" table:style-name="ce11">
            <text:p>25.03.1992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16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2-05-05T00:00:00" table:style-name="ce11">
            <text:p>05.05.1992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18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4-12-20T00:00:00" table:style-name="ce11">
            <text:p>20.12.1994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19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7-04-09T00:00:00" table:style-name="ce11">
            <text:p>09.04.199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2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8-12-16T00:00:00" table:style-name="ce11">
            <text:p>16.12.199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2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2-08-06T00:00:00" table:style-name="ce11">
            <text:p>06.08.2002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2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5-03-10T00:00:00" table:style-name="ce11">
            <text:p>10.03.2005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2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5-08-04T00:00:00" table:style-name="ce11">
            <text:p>04.08.2005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2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5-05-19T00:00:00" table:style-name="ce11">
            <text:p>19.05.2005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26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6-02-16T00:00:00" table:style-name="ce11">
            <text:p>16.02.2006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4-027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16-10-19T00:00:00" table:style-name="ce11">
            <text:p>19.10.2016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Indlinger Straße I</text:p>
          </table:table-cell>
          <table:table-cell office:value-type="string" table:style-name="ce10">
            <text:p>09275-141-003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3-11-04T00:00:00" table:style-name="ce11">
            <text:p>04.11.1993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3-00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16-10-19T00:00:00" table:style-name="ce11">
            <text:p>19.10.2016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3-00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16-12-08T00:00:00" table:style-name="ce11">
            <text:p>08.12.2016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Süd I</text:p>
          </table:table-cell>
          <table:table-cell office:value-type="string" table:style-name="ce10">
            <text:p>09275-141-002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6-03-05T00:00:00" table:style-name="ce11">
            <text:p>05.03.1976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0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6-02-16T00:00:00" table:style-name="ce11">
            <text:p>16.02.1976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0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6-06-04T00:00:00" table:style-name="ce11">
            <text:p>04.06.1976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0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6-06-04T00:00:00" table:style-name="ce11">
            <text:p>04.06.1976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0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6-09-10T00:00:00" table:style-name="ce11">
            <text:p>10.09.1976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05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6-10-21T00:00:00" table:style-name="ce11">
            <text:p>21.10.1976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06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7-02-17T00:00:00" table:style-name="ce11">
            <text:p>17.02.197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07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7-05-18T00:00:00" table:style-name="ce11">
            <text:p>18.05.197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08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7-06-13T00:00:00" table:style-name="ce11">
            <text:p>13.06.197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09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7-07-07T00:00:00" table:style-name="ce11">
            <text:p>07.07.197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1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7-10-04T00:00:00" table:style-name="ce11">
            <text:p>04.10.197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1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7-10-04T00:00:00" table:style-name="ce11">
            <text:p>04.10.197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1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8-01-05T00:00:00" table:style-name="ce11">
            <text:p>05.01.197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1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8-03-17T00:00:00" table:style-name="ce11">
            <text:p>17.03.197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1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8-07-10T00:00:00" table:style-name="ce11">
            <text:p>10.07.197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15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8-07-10T00:00:00" table:style-name="ce11">
            <text:p>10.07.197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16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8-09-06T00:00:00" table:style-name="ce11">
            <text:p>06.09.197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17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8-12-29T00:00:00" table:style-name="ce11">
            <text:p>29.12.197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18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9-01-30T00:00:00" table:style-name="ce11">
            <text:p>30.01.197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19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9-02-28T00:00:00" table:style-name="ce11">
            <text:p>28.02.197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2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9-02-28T00:00:00" table:style-name="ce11">
            <text:p>28.02.197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2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9-04-17T00:00:00" table:style-name="ce11">
            <text:p>17.04.197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2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9-04-17T00:00:00" table:style-name="ce11">
            <text:p>17.04.197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2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9-05-31T00:00:00" table:style-name="ce11">
            <text:p>31.05.197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25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9-07-25T00:00:00" table:style-name="ce11">
            <text:p>25.07.197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26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2-11-03T00:00:00" table:style-name="ce11">
            <text:p>03.11.1982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27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4-03-26T00:00:00" table:style-name="ce11">
            <text:p>26.03.1994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28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1-11-07T00:00:00" table:style-name="ce11">
            <text:p>07.11.199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3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1-03-13T00:00:00" table:style-name="ce11">
            <text:p>13.03.199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3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3-08-06T00:00:00" table:style-name="ce11">
            <text:p>06.08.1993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3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7-04-10T00:00:00" table:style-name="ce11">
            <text:p>10.04.199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3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7-08-05T00:00:00" table:style-name="ce11">
            <text:p>05.08.199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3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0-05-16T00:00:00" table:style-name="ce11">
            <text:p>16.05.2000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2-035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6-02-16T00:00:00" table:style-name="ce11">
            <text:p>16.02.2006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Pocking Ost I</text:p>
          </table:table-cell>
          <table:table-cell office:value-type="string" table:style-name="ce10">
            <text:p>09275-141-001-00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4-08-23T00:00:00" table:style-name="ce11">
            <text:p>23.08.1974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1-00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7-07-01T00:00:00" table:style-name="ce11">
            <text:p>01.07.197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1-00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7-08-16T00:00:00" table:style-name="ce11">
            <text:p>16.08.197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1-00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7-10-04T00:00:00" table:style-name="ce11">
            <text:p>04.10.197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1-00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7-10-04T00:00:00" table:style-name="ce11">
            <text:p>04.10.197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1-005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8-01-05T00:00:00" table:style-name="ce11">
            <text:p>05.01.197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1-006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8-03-17T00:00:00" table:style-name="ce11">
            <text:p>17.03.197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1-007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8-07-10T00:00:00" table:style-name="ce11">
            <text:p>10.07.197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1-008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8-11-04T00:00:00" table:style-name="ce11">
            <text:p>04.11.197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1-009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78-12-06T00:00:00" table:style-name="ce11">
            <text:p>06.12.197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1-01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0-04-30T00:00:00" table:style-name="ce11">
            <text:p>30.04.1980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1-01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0-08-05T00:00:00" table:style-name="ce11">
            <text:p>05.08.1980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1-01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1-04-07T00:00:00" table:style-name="ce11">
            <text:p>07.04.198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1-01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3-03-07T00:00:00" table:style-name="ce11">
            <text:p>07.03.1983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1-014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88-11-17T00:00:00" table:style-name="ce11">
            <text:p>17.11.198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1-015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2-08-04T00:00:00" table:style-name="ce11">
            <text:p>04.08.1992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1-016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7-08-05T00:00:00" table:style-name="ce11">
            <text:p>05.08.199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1-017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8-07-31T00:00:00" table:style-name="ce11">
            <text:p>31.07.199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1-018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1998-12-01T00:00:00" table:style-name="ce11">
            <text:p>01.12.199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1-019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1-07-04T00:00:00" table:style-name="ce11">
            <text:p>04.07.200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1-020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1-10-05T00:00:00" table:style-name="ce11">
            <text:p>05.10.200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1-021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01-10-05T00:00:00" table:style-name="ce11">
            <text:p>05.10.200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1-022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12-03-12T00:00:00" table:style-name="ce11">
            <text:p>12.03.2012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001-023</text:p>
          </table:table-cell>
          <table:table-cell office:value-type="string" table:style-name="ce10">
            <text:p>qualifizierter Bebauungsplan</text:p>
          </table:table-cell>
          <table:table-cell office:value-type="string" table:style-name="ce10">
            <text:p>Rechtskraft</text:p>
          </table:table-cell>
          <table:table-cell office:value-type="date" office:date-value="2018-08-02T00:00:00" table:style-name="ce11">
            <text:p>02.08.201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OAS Brunnader</text:p>
          </table:table-cell>
          <table:table-cell office:value-type="string" table:style-name="ce10">
            <text:p>09275-141-601-000</text:p>
          </table:table-cell>
          <table:table-cell office:value-type="string" table:style-name="ce10">
            <text:p>Ortsabrundungssatzung</text:p>
          </table:table-cell>
          <table:table-cell office:value-type="string" table:style-name="ce10">
            <text:p>Rechtskraft</text:p>
          </table:table-cell>
          <table:table-cell office:value-type="date" office:date-value="1999-03-29T00:00:00" table:style-name="ce11">
            <text:p>29.03.199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601-001</text:p>
          </table:table-cell>
          <table:table-cell office:value-type="string" table:style-name="ce10">
            <text:p>Ortsabrundungssatzung</text:p>
          </table:table-cell>
          <table:table-cell office:value-type="string" table:style-name="ce10">
            <text:p>Rechtskraft</text:p>
          </table:table-cell>
          <table:table-cell office:value-type="date" office:date-value="2005-03-10T00:00:00" table:style-name="ce11">
            <text:p>10.03.2005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601-002</text:p>
          </table:table-cell>
          <table:table-cell office:value-type="string" table:style-name="ce10">
            <text:p>Ortsabrundungssatzung</text:p>
          </table:table-cell>
          <table:table-cell office:value-type="string" table:style-name="ce10">
            <text:p>Rechtskraft</text:p>
          </table:table-cell>
          <table:table-cell office:value-type="date" office:date-value="2015-02-19T00:00:00" table:style-name="ce11">
            <text:p>19.02.2015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601-003</text:p>
          </table:table-cell>
          <table:table-cell office:value-type="string" table:style-name="ce10">
            <text:p>Ortsabrundungssatzung</text:p>
          </table:table-cell>
          <table:table-cell office:value-type="string" table:style-name="ce10">
            <text:p>Rechtskraft</text:p>
          </table:table-cell>
          <table:table-cell office:value-type="date" office:date-value="2015-07-14T00:00:00" table:style-name="ce11">
            <text:p>14.07.2015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601-004</text:p>
          </table:table-cell>
          <table:table-cell office:value-type="string" table:style-name="ce10">
            <text:p>Ortsabrundungssatzung</text:p>
          </table:table-cell>
          <table:table-cell office:value-type="string" table:style-name="ce10">
            <text:p>Rechtskraft</text:p>
          </table:table-cell>
          <table:table-cell office:value-type="date" office:date-value="2019-01-15T00:00:00" table:style-name="ce11">
            <text:p>15.01.201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OAS Oberindling</text:p>
          </table:table-cell>
          <table:table-cell office:value-type="string" table:style-name="ce10">
            <text:p>09275-141-602-000</text:p>
          </table:table-cell>
          <table:table-cell office:value-type="string" table:style-name="ce10">
            <text:p>Ortsabrundungssatzung</text:p>
          </table:table-cell>
          <table:table-cell office:value-type="string" table:style-name="ce10">
            <text:p>Rechtskraft</text:p>
          </table:table-cell>
          <table:table-cell office:value-type="date" office:date-value="1997-05-22T00:00:00" table:style-name="ce11">
            <text:p>22.05.199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602-001</text:p>
          </table:table-cell>
          <table:table-cell office:value-type="string" table:style-name="ce10">
            <text:p>Ortsabrundungssatzung</text:p>
          </table:table-cell>
          <table:table-cell office:value-type="string" table:style-name="ce10">
            <text:p>Rechtskraft</text:p>
          </table:table-cell>
          <table:table-cell office:value-type="date" office:date-value="2011-05-10T00:00:00" table:style-name="ce11">
            <text:p>10.05.2011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ABS Nöham</text:p>
          </table:table-cell>
          <table:table-cell office:value-type="string" table:style-name="ce10">
            <text:p>09275-141-603-000</text:p>
          </table:table-cell>
          <table:table-cell office:value-type="string" table:style-name="ce10">
            <text:p>Aussenbereichssatzung</text:p>
          </table:table-cell>
          <table:table-cell office:value-type="string" table:style-name="ce10">
            <text:p>Rechtskraft</text:p>
          </table:table-cell>
          <table:table-cell office:value-type="date" office:date-value="1997-07-01T00:00:00" table:style-name="ce11">
            <text:p>01.07.199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OAS Pocking Süd</text:p>
          </table:table-cell>
          <table:table-cell office:value-type="string" table:style-name="ce10">
            <text:p>09275-141-604-000</text:p>
          </table:table-cell>
          <table:table-cell office:value-type="string" table:style-name="ce10">
            <text:p>Ortsabrundungssatzung</text:p>
          </table:table-cell>
          <table:table-cell office:value-type="string" table:style-name="ce10">
            <text:p>Rechtskraft</text:p>
          </table:table-cell>
          <table:table-cell office:value-type="date" office:date-value="1997-06-24T00:00:00" table:style-name="ce11">
            <text:p>24.06.1997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OAS Inzing</text:p>
          </table:table-cell>
          <table:table-cell office:value-type="string" table:style-name="ce10">
            <text:p>09275-141-606-000</text:p>
          </table:table-cell>
          <table:table-cell office:value-type="string" table:style-name="ce10">
            <text:p>Ortsabrundungssatzung</text:p>
          </table:table-cell>
          <table:table-cell office:value-type="string" table:style-name="ce10">
            <text:p>Rechtskraft</text:p>
          </table:table-cell>
          <table:table-cell office:value-type="date" office:date-value="2000-10-26T00:00:00" table:style-name="ce11">
            <text:p>26.10.2000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606-001</text:p>
          </table:table-cell>
          <table:table-cell office:value-type="string" table:style-name="ce10">
            <text:p>Ortsabrundungssatzung</text:p>
          </table:table-cell>
          <table:table-cell office:value-type="string" table:style-name="ce10">
            <text:p>Rechtskraft</text:p>
          </table:table-cell>
          <table:table-cell office:value-type="date" office:date-value="2015-10-26T00:00:00" table:style-name="ce11">
            <text:p>26.10.2015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606-002</text:p>
          </table:table-cell>
          <table:table-cell office:value-type="string" table:style-name="ce10">
            <text:p>Ortsabrundungssatzung</text:p>
          </table:table-cell>
          <table:table-cell office:value-type="string" table:style-name="ce10">
            <text:p>Rechtskraft</text:p>
          </table:table-cell>
          <table:table-cell office:value-type="date" office:date-value="2018-10-11T00:00:00" table:style-name="ce11">
            <text:p>11.10.2018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606-003</text:p>
          </table:table-cell>
          <table:table-cell office:value-type="string" table:style-name="ce10">
            <text:p>Ortsabrundungssatzung</text:p>
          </table:table-cell>
          <table:table-cell office:value-type="string" table:style-name="ce10">
            <text:p>Rechtskraft</text:p>
          </table:table-cell>
          <table:table-cell office:value-type="date" office:date-value="2019-11-11T00:00:00" table:style-name="ce11">
            <text:p>11.11.2019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office:value-type="string" table:style-name="ce9">
            <text:p>OAS Rottau</text:p>
          </table:table-cell>
          <table:table-cell office:value-type="string" table:style-name="ce10">
            <text:p>09275-141-607-000</text:p>
          </table:table-cell>
          <table:table-cell office:value-type="string" table:style-name="ce10">
            <text:p>Ortsabrundungssatzung</text:p>
          </table:table-cell>
          <table:table-cell office:value-type="string" table:style-name="ce10">
            <text:p>Rechtskraft</text:p>
          </table:table-cell>
          <table:table-cell office:value-type="date" office:date-value="2000-11-15T00:00:00" table:style-name="ce11">
            <text:p>15.11.2000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9"/>
          <table:table-cell office:value-type="string" table:style-name="ce10">
            <text:p>09275-141-607-001</text:p>
          </table:table-cell>
          <table:table-cell office:value-type="string" table:style-name="ce10">
            <text:p>Ortsabrundungssatzung</text:p>
          </table:table-cell>
          <table:table-cell office:value-type="string" table:style-name="ce10">
            <text:p>Rechtskraft</text:p>
          </table:table-cell>
          <table:table-cell office:value-type="date" office:date-value="2010-10-29T00:00:00" table:style-name="ce11">
            <text:p>29.10.2010</text:p>
          </table:table-cell>
          <table:table-cell table:number-columns-repeated="9" table:style-name="ce11"/>
          <table:table-cell table:number-columns-repeated="242" table:style-name="ce10"/>
          <table:table-cell table:number-columns-repeated="16128" table:style-name="ce12"/>
        </table:table-row>
        <table:table-row table:number-rows-repeated="9" table:style-name="ro2">
          <table:table-cell table:style-name="ce9"/>
          <table:table-cell table:number-columns-repeated="3" table:style-name="ce10"/>
          <table:table-cell table:number-columns-repeated="10" table:style-name="ce11"/>
          <table:table-cell table:number-columns-repeated="242" table:style-name="ce10"/>
          <table:table-cell table:number-columns-repeated="16128" table:style-name="ce12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0" table:style-name="ce16"/>
          <table:table-cell table:number-columns-repeated="242" table:style-name="ce15"/>
          <table:table-cell table:number-columns-repeated="16128" table:style-name="ce17"/>
        </table:table-row>
        <table:table-row table:style-name="ro2">
          <table:table-cell office:value-type="string" table:style-name="ce6">
            <text:p>.</text:p>
          </table:table-cell>
          <table:table-cell table:style-name="ce4"/>
          <table:table-cell office:value-type="string" table:style-name="ce4">
            <text:p>einfacher Bebauungsplan</text:p>
          </table:table-cell>
          <table:table-cell office:value-type="string" table:style-name="ce4">
            <text:p>Aufstellungsbeschluß</text:p>
          </table:table-cell>
          <table:table-cell table:number-columns-repeated="10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6">
            <text:p>.</text:p>
          </table:table-cell>
          <table:table-cell table:style-name="ce4"/>
          <table:table-cell office:value-type="string" table:style-name="ce4">
            <text:p>qualifizierter Bebauungsplan</text:p>
          </table:table-cell>
          <table:table-cell office:value-type="string" table:style-name="ce4">
            <text:p>Entwurf</text:p>
          </table:table-cell>
          <table:table-cell table:number-columns-repeated="10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6">
            <text:p>.</text:p>
          </table:table-cell>
          <table:table-cell table:style-name="ce4"/>
          <table:table-cell office:value-type="string" table:style-name="ce4">
            <text:p>vorhabenbezogener Bebauungsplan</text:p>
          </table:table-cell>
          <table:table-cell office:value-type="string" table:style-name="ce4">
            <text:p>Satzung</text:p>
          </table:table-cell>
          <table:table-cell table:number-columns-repeated="10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6">
            <text:p>.</text:p>
          </table:table-cell>
          <table:table-cell table:style-name="ce4"/>
          <table:table-cell office:value-type="string" table:style-name="ce4">
            <text:p>Entwicklungssatzung</text:p>
          </table:table-cell>
          <table:table-cell office:value-type="string" table:style-name="ce4">
            <text:p><text:s/>Rechtskraft</text:p>
          </table:table-cell>
          <table:table-cell table:number-columns-repeated="10" table:style-name="ce7"/>
          <table:table-cell table:number-columns-repeated="242" table:style-name="ce4"/>
          <table:table-cell table:number-columns-repeated="16128"/>
        </table:table-row>
        <table:table-row table:style-name="ro2">
          <table:table-cell office:value-type="string" table:style-name="ce6">
            <text:p>.</text:p>
          </table:table-cell>
          <table:table-cell table:style-name="ce4"/>
          <table:table-cell office:value-type="string" table:style-name="ce4">
            <text:p>Ergänzungssatzung</text:p>
          </table:table-cell>
          <table:table-cell office:value-type="string" table:style-name="ce4">
            <text:p>Untergegangen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office:value-type="string" table:style-name="ce6">
            <text:p>.</text:p>
          </table:table-cell>
          <table:table-cell table:style-name="ce4"/>
          <table:table-cell office:value-type="string" table:style-name="ce4">
            <text:p>Bebbauungsplan Innenentwicklung nach §§ 13a BauG</text:p>
          </table:table-cell>
          <table:table-cell table:style-name="ce4"/>
          <table:table-cell table:number-columns-repeated="10" table:style-name="ce7"/>
          <table:table-cell table:number-columns-repeated="16370"/>
        </table:table-row>
        <table:table-row table:number-rows-repeated="9" table:style-name="ro2">
          <table:table-cell office:value-type="string" table:style-name="ce6">
            <text:p>.</text:p>
          </table:table-cell>
          <table:table-cell table:number-columns-repeated="3" table:style-name="ce4"/>
          <table:table-cell table:number-columns-repeated="10" table:style-name="ce7"/>
          <table:table-cell table:number-columns-repeated="16370"/>
        </table:table-row>
        <table:table-row table:number-rows-repeated="5" table:style-name="ro2">
          <table:table-cell office:value-type="string" table:style-name="ce6">
            <text:p>.</text:p>
          </table:table-cell>
          <table:table-cell table:number-columns-repeated="3" table:style-name="ce4"/>
          <table:table-cell table:number-columns-repeated="2" table:style-name="ce7"/>
          <table:table-cell table:number-columns-repeated="250" table:style-name="ce4"/>
          <table:table-cell table:number-columns-repeated="16128"/>
        </table:table-row>
        <table:table-row table:number-rows-repeated="6" table:style-name="ro2">
          <table:table-cell office:value-type="string" table:style-name="ce6">
            <text:p>.</text:p>
          </table:table-cell>
          <table:table-cell table:number-columns-repeated="3" table:style-name="ce4"/>
          <table:table-cell table:number-columns-repeated="2" table:style-name="ce7"/>
          <table:table-cell table:number-columns-repeated="16378"/>
        </table:table-row>
        <table:table-row table:number-rows-repeated="10" table:style-name="ro2">
          <table:table-cell table:style-name="ce6"/>
          <table:table-cell table:number-columns-repeated="3" table:style-name="ce4"/>
          <table:table-cell table:number-columns-repeated="2" table:style-name="ce7"/>
          <table:table-cell table:number-columns-repeated="16378"/>
        </table:table-row>
        <table:table-row table:number-rows-repeated="47" table:style-name="ro2">
          <table:table-cell table:number-columns-repeated="4"/>
          <table:table-cell table:number-columns-repeated="2" table:style-name="ce7"/>
          <table:table-cell table:number-columns-repeated="16378"/>
        </table:table-row>
        <table:table-row table:style-name="ro2">
          <table:table-cell table:number-columns-repeated="4"/>
          <table:table-cell table:number-columns-repeated="252" table:style-name="ce4"/>
          <table:table-cell table:number-columns-repeated="16128"/>
        </table:table-row>
        <table:table-row table:style-name="ro2">
          <table:table-cell table:number-columns-repeated="16384"/>
        </table:table-row>
        <table:table-row table:number-rows-repeated="1047951" table:style-name="ro4">
          <table:table-cell table:number-columns-repeated="16384"/>
        </table:table-row>
      </table:table>
      <table:table table:name="Tabelle2" table:style-name="ta2">
        <table:table-column table:style-name="co10" table:default-cell-style-name="ce1"/>
        <table:table-column table:style-name="co1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Tabelle3" table:style-name="ta2">
        <table:table-column table:style-name="co10" table:default-cell-style-name="ce1"/>
        <table:table-column table:style-name="co1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eit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Seite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 Scholz</meta:initial-creator>
    <dc:creator>Gerhard Krah</dc:creator>
    <meta:creation-date>2009-10-16T08:40:05Z</meta:creation-date>
    <dc:date>2019-12-10T07:00:16Z</dc:date>
    <meta:print-date>2019-11-13T07:44:43Z</meta:print-date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